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yiv567930195mso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INCENTIVOS AREA DE SALUD DE TENERIFE ATENCION PRIMARIA</text:p>
      <text:p text:style-name="P5"/>
      <text:p text:style-name="P4">Recordamos a todos los trabajadores que en la nómina de éste mes de Marzo de 2020, se cobraran los <text:span text:style-name="T4">INCENTIVOS</text:span> de los objetivos alcanzados en el año 2019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éste complejo ha conseguido el <text:span text:style-name="T4">98</text:span><text:span text:style-name="T5">% </text:span>de sus objetivos.</text:p>
      <text:p text:style-name="P4">En definitiva, los trabajadores de la Gerencia , cobraremos el <text:span text:style-name="T4">99</text:span><text:span text:style-name="T2">%</text:span> del <text:s/>total de los <text:span text:style-name="T3">INCENTIVOS</text:span>.</text:p>
      <text:p text:style-name="P4"/>
      <text:p text:style-name="P4"/>
      <text:p text:style-name="P7"><text:tab/>A/A1 Facultativos<text:tab/><text:tab/><text:tab/><text:tab/>3240,75 Euros.</text:p>
      <text:p text:style-name="P7"><text:tab/>A/A1 Resto de Categorías<text:tab/><text:tab/><text:tab/>3177,20 Euros.</text:p>
      <text:p text:style-name="P7"><text:tab/>B/A2<text:tab/><text:tab/><text:tab/><text:tab/><text:tab/><text:tab/><text:tab/>1178,23 Euros.</text:p>
      <text:p text:style-name="P7"><text:tab/>C/C1<text:tab/><text:tab/><text:tab/><text:tab/><text:tab/><text:tab/><text:tab/> <text:s/>880,39 Euros.</text:p>
      <text:p text:style-name="P7"><text:tab/>D/C2<text:tab/><text:tab/><text:tab/><text:tab/><text:tab/><text:tab/><text:tab/> <text:s/>714,91 Euros.</text:p>
      <text:p text:style-name="P7"><text:tab/>E/A. Prof.<text:tab/><text:tab/><text:tab/><text:tab/><text:tab/><text:tab/> <text:s/>655,33 Euros.</text:p>
      <text:p text:style-name="P7"/>
      <text:p text:style-name="P4">Estas cantidades son orientativas y sujetas al cumplimiento de los objetivos pactados por cada trabajador y a las IT del año 2019.</text:p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6">Tenerife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7</meta:editing-cycles>
    <meta:print-date>2017-03-20T09:41:32.97</meta:print-date>
    <meta:creation-date>2015-03-13T14:10:00</meta:creation-date>
    <dc:date>2020-03-18T14:23:49.01</dc:date>
    <meta:editing-duration>PT2H13M7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56" meta:character-count="100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