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yiv567930195msonormal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6pt" style:font-size-asian="16pt" style:font-size-complex="16pt"/>
    </style:style>
    <style:style style:name="P6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4">INCENTIVOS AREA DE SALUD DE LANZAROTE</text:p>
      <text:p text:style-name="P4">GERENCIA DE ATENCION PRIMARIA</text:p>
      <text:p text:style-name="P6"/>
      <text:p text:style-name="P5">Recordamos a todos los trabajadores que en la nómina de éste mes de Marzo de 2020, se cobraran los <text:span text:style-name="T2">INCENTIVOS</text:span> de los objetivos alcanzados en el año 2019.</text:p>
      <text:p text:style-name="P5">Como todos sabemos, la Ley de Presupuestos estipula que el 50% de los objetivos los alcanza el trabajador cumpliendo lo pactado, y el otro 50% depende del cumplimiento de los objetivos de cada Gerencia.</text:p>
      <text:p text:style-name="P5">La Gerencia de éste complejo ha conseguido el <text:span text:style-name="T2">95,5 %</text:span><text:span text:style-name="T3"> </text:span>de sus objetivos.</text:p>
      <text:p text:style-name="P5">En definitiva, los trabajadores de Atención Primaria de Lanzarote, cobraremos el <text:span text:style-name="T2">97,75 %</text:span> del <text:s/>total de los <text:span text:style-name="T4">INCENTIVOS.</text:span></text:p>
      <text:p text:style-name="P5"/>
      <text:p text:style-name="P7"><text:tab/>A/A1 Facultativos<text:tab/><text:tab/><text:tab/><text:tab/>3199,83 Euros.</text:p>
      <text:p text:style-name="P7"><text:tab/>A/A1 Resto de Categorías<text:tab/><text:tab/><text:tab/>3137,08 Euros.</text:p>
      <text:p text:style-name="P7"><text:tab/>B/A2<text:tab/><text:tab/><text:tab/><text:tab/><text:tab/><text:tab/><text:tab/>1163,35 Euros.</text:p>
      <text:p text:style-name="P7"><text:tab/>C/C1<text:tab/><text:tab/><text:tab/><text:tab/><text:tab/><text:tab/><text:tab/> <text:s/>869,27 Euros.</text:p>
      <text:p text:style-name="P7"><text:tab/>D/C2<text:tab/><text:tab/><text:tab/><text:tab/><text:tab/><text:tab/><text:tab/> <text:s/>705,88 Euros.</text:p>
      <text:p text:style-name="P7"><text:tab/>E/A. Prof.<text:tab/><text:tab/><text:tab/><text:tab/><text:tab/><text:tab/> <text:s/>647,06 Euros.</text:p>
      <text:p text:style-name="P7"/>
      <text:p text:style-name="P5">Estas cantidades son orientativas y sujetas al cumplimiento de los objetivos pactados por cada trabajador y a las IT del año 2019.</text:p>
      <text:p text:style-name="P5"/>
      <text:p text:style-name="P5"/>
      <text:p text:style-name="P5"/>
      <text:p text:style-name="P5"/>
      <text:p text:style-name="P5"/>
      <text:p text:style-name="P5"/>
      <text:p text:style-name="P8">Lanzarote a 18 de Marzo de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meta:editing-cycles>12</meta:editing-cycles>
    <meta:print-date>2019-03-22T10:01:17.80</meta:print-date>
    <meta:creation-date>2015-03-13T14:10:00</meta:creation-date>
    <dc:date>2020-03-18T14:35:00.39</dc:date>
    <meta:editing-duration>PT2H23M52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61" meta:character-count="1041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