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9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10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5">INCENTIVOS AREA DE SALUD DE FUERTEVENTURA</text:p>
      <text:p text:style-name="P5">GERENCIA DE ATENCION PRIMARIA</text:p>
      <text:p text:style-name="P9"/>
      <text:p text:style-name="P3">Recordamos a todos los trabajadores que en la nómina de éste mes de Marzo de 2020, se cobraran los <text:span text:style-name="T2">INCENTIVOS</text:span> de los objetivos alcanzados en el año 2019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2">89,28%</text:span><text:span text:style-name="T3"> </text:span>de sus objetivos.</text:p>
      <text:p text:style-name="P3">En definitiva, los trabajadores de Atención Primaria de Fuerteventura, cobraremos el <text:span text:style-name="T2">94,64</text:span><text:span text:style-name="T3">%</text:span> del <text:s/>total de los <text:span text:style-name="T5">INCENTIVOS.</text:span></text:p>
      <text:p text:style-name="P3"/>
      <text:p text:style-name="P8"><text:tab/>A/A1 Facultativos<text:tab/><text:tab/><text:tab/><text:tab/>3098,02 Euros.</text:p>
      <text:p text:style-name="P8"><text:tab/>A/A1 Resto de Categorías<text:tab/><text:tab/><text:tab/>3037,27 Euros.</text:p>
      <text:p text:style-name="P8"><text:tab/>B/A2<text:tab/><text:tab/><text:tab/><text:tab/><text:tab/><text:tab/><text:tab/>1126,34 Euros.</text:p>
      <text:p text:style-name="P8"><text:tab/>C/C1<text:tab/><text:tab/><text:tab/><text:tab/><text:tab/><text:tab/><text:tab/> <text:s/>841,61 Euros.</text:p>
      <text:p text:style-name="P8"><text:tab/>D/C2<text:tab/><text:tab/><text:tab/><text:tab/><text:tab/><text:tab/><text:tab/> <text:s/>683,42 Euros.</text:p>
      <text:p text:style-name="P8"><text:tab/>E/A. Prof.<text:tab/><text:tab/><text:tab/><text:tab/><text:tab/><text:tab/> <text:s/>626,47 Euros.</text:p>
      <text:p text:style-name="P8"/>
      <text:p text:style-name="P3">Estas cantidades son orientativas y sujetas al cumplimiento de los objetivos pactados por cada trabajador y a las IT del año 2019.</text:p>
      <text:p text:style-name="P3"/>
      <text:p text:style-name="P6">Desde <text:span text:style-name="T2">SEPCA</text:span> insistimos que la gestión de ésta Gerencia debe mejorar su <text:s/>cumplimiento, para que todos sus trabajadores obtengan sus cantidades máximas de sus incentivos anuales.</text:p>
      <text:p text:style-name="P3"/>
      <text:p text:style-name="P3"/>
      <text:p text:style-name="P3"/>
      <text:p text:style-name="P3"/>
      <text:p text:style-name="P7">Fuerteventura a 18 de Marz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12</meta:editing-cycles>
    <meta:print-date>2018-03-27T13:46:53.91</meta:print-date>
    <meta:creation-date>2015-03-13T14:10:00</meta:creation-date>
    <dc:date>2020-03-18T14:41:11.44</dc:date>
    <meta:editing-duration>PT2H24M13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7" meta:word-count="185" meta:character-count="1228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