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5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7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9" style:family="paragraph" style:parent-style-name="yiv567930195msonormal">
      <style:paragraph-properties fo:margin-top="0cm" fo:margin-bottom="0cm"/>
      <style:text-properties style:font-name="Cambria" fo:font-size="16pt" style:font-size-asian="16pt" style:font-size-complex="16pt"/>
    </style:style>
    <style:style style:name="P10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5">INCENTIVOS AREA DE SALUD DE EL HIERRO</text:p>
      <text:p text:style-name="P5">GERENCIA DE ATENCION PRIMARIA</text:p>
      <text:p text:style-name="P9"/>
      <text:p text:style-name="P3">Recordamos a todos los trabajadores que en la nómina de éste mes de Marzo de 2020, se cobraran los <text:span text:style-name="T2">INCENTIVOS</text:span> de los objetivos alcanzados en el año 2019.</text:p>
      <text:p text:style-name="P3">Como todos sabemos, la Ley de Presupuestos estipula que el 50% de los objetivos los alcanza el trabajador cumpliendo lo pactado, y el otro 50% depende del cumplimiento de los objetivos de cada Gerencia.</text:p>
      <text:p text:style-name="P3">La Gerencia de éste complejo ha conseguido el <text:span text:style-name="T2">87%</text:span><text:span text:style-name="T3"> </text:span>de sus objetivos.</text:p>
      <text:p text:style-name="P3">En definitiva, los trabajadores de Atención Primaria de El Hierro, cobraremos el <text:span text:style-name="T2">93,50</text:span><text:span text:style-name="T4">%</text:span> del <text:s/>total de los <text:span text:style-name="T5">INCENTIVOS.</text:span></text:p>
      <text:p text:style-name="P3"/>
      <text:p text:style-name="P8"><text:tab/>A/A1 Facultativos<text:tab/><text:tab/><text:tab/><text:tab/>3060,70 Euros.</text:p>
      <text:p text:style-name="P8"><text:tab/>A/A1 Resto de Categorías<text:tab/><text:tab/><text:tab/>3000,69 Euros.</text:p>
      <text:p text:style-name="P8"><text:tab/>B/A2<text:tab/><text:tab/><text:tab/><text:tab/><text:tab/><text:tab/><text:tab/>1112,77 Euros.</text:p>
      <text:p text:style-name="P8"><text:tab/>C/C1<text:tab/><text:tab/><text:tab/><text:tab/><text:tab/><text:tab/><text:tab/> <text:s/>831,48 Euros.</text:p>
      <text:p text:style-name="P8"><text:tab/>D/C2<text:tab/><text:tab/><text:tab/><text:tab/><text:tab/><text:tab/><text:tab/> <text:s/>675,19 Euros.</text:p>
      <text:p text:style-name="P8"><text:tab/>E/A. Prof.<text:tab/><text:tab/><text:tab/><text:tab/><text:tab/><text:tab/> <text:s/>618,92 Euros.</text:p>
      <text:p text:style-name="P8"/>
      <text:p text:style-name="P3">Estas cantidades son orientativas y sujetas al cumplimiento de los objetivos pactados por cada trabajador y a las IT del año 2019.</text:p>
      <text:p text:style-name="P3"/>
      <text:p text:style-name="P6">Desde <text:span text:style-name="T2">SEPCA</text:span> insistimos que la gestión de ésta Gerencia debe mejorar su <text:s/>cumplimiento, para que todos sus trabajadores obtengan sus cantidades máximas de sus incentivos anuales.</text:p>
      <text:p text:style-name="P3"/>
      <text:p text:style-name="P3"/>
      <text:p text:style-name="P3"/>
      <text:p text:style-name="P3"/>
      <text:p text:style-name="P7">El Hierro a 18 de Marzo de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><text:span text:style-name="MT1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meta:editing-cycles>12</meta:editing-cycles>
    <meta:print-date>2018-03-27T13:46:53.91</meta:print-date>
    <meta:creation-date>2015-03-13T14:10:00</meta:creation-date>
    <dc:date>2020-03-18T14:30:44.38</dc:date>
    <meta:editing-duration>PT2H24M4S</meta:editing-duration>
    <meta:generator>OpenOffice/4.1.1$Win32 OpenOffice.org_project/411m6$Build-9775</meta:generator>
    <meta:printed-by>samuel santana</meta:printed-by>
    <meta:document-statistic meta:table-count="0" meta:image-count="1" meta:object-count="0" meta:page-count="1" meta:paragraph-count="17" meta:word-count="188" meta:character-count="1213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