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top="0cm" fo:margin-bottom="0cm"/>
      <style:text-properties style:font-name="Cambria" fo:font-size="20pt" style:font-size-asian="20pt" style:font-size-complex="20pt"/>
    </style:style>
    <style:style style:name="P6" style:family="paragraph" style:parent-style-name="yiv567930195msonormal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INCENTIVOS CHUIMI </text:p>
      <text:p text:style-name="P5"/>
      <text:p text:style-name="P4">Recordamos a todos los trabajadores que en la nómina de éste mes de Marzo de 2020, se cobraran los <text:span text:style-name="T4">INCENTIVOS</text:span> de los objetivos alcanzados en el año 2019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éste complejo ha conseguido el <text:span text:style-name="T4">92,5</text:span><text:span text:style-name="T2">% </text:span>de sus objetivos.</text:p>
      <text:p text:style-name="P4">En definitiva, los trabajadores de la Gerencia del Complejo Hospitalario Universitario Insular Materno Infantil, cobraremos el <text:span text:style-name="T2">96,25%</text:span> del <text:s/>total de los <text:span text:style-name="T3">INCENTIVOS</text:span>.</text:p>
      <text:p text:style-name="P4"/>
      <text:p text:style-name="P6"><text:tab/>A/A1 Facultativos<text:tab/><text:tab/><text:tab/><text:tab/>3150,72 Euros.</text:p>
      <text:p text:style-name="P6"><text:tab/>A/A1 Resto de Categorías<text:tab/><text:tab/><text:tab/>3088,94 Euros.</text:p>
      <text:p text:style-name="P6"><text:tab/>B/A2<text:tab/><text:tab/><text:tab/><text:tab/><text:tab/><text:tab/><text:tab/>1145,50 Euros.</text:p>
      <text:p text:style-name="P6"><text:tab/>C/C1<text:tab/><text:tab/><text:tab/><text:tab/><text:tab/><text:tab/><text:tab/> <text:s/>855,93 Euros.</text:p>
      <text:p text:style-name="P6"><text:tab/>D/C2<text:tab/><text:tab/><text:tab/><text:tab/><text:tab/><text:tab/><text:tab/> <text:s/>695,05 Euros.</text:p>
      <text:p text:style-name="P6"><text:tab/>E/A. Prof.<text:tab/><text:tab/><text:tab/><text:tab/><text:tab/><text:tab/> <text:s/>637,13 Euros.</text:p>
      <text:p text:style-name="P6"/>
      <text:p text:style-name="P4">Estas cantidades son orientativas y sujetas al cumplimiento de los objetivos pactados por cada trabajador y a las IT del año 2019.</text:p>
      <text:p text:style-name="P4"/>
      <text:p text:style-name="P4">Desde <text:span text:style-name="T4">SEPCA</text:span> insistimos que la gestión de ésta Gerencia debe mejorar su <text:s/>cumplimiento, para que todos sus trabajadores obtengan sus cantidades máximas de sus incentivos anuales.</text:p>
      <text:p text:style-name="P4"/>
      <text:p text:style-name="P4"/>
      <text:p text:style-name="P4"/>
      <text:p text:style-name="P4"/>
      <text:p text:style-name="P4"/>
      <text:p text:style-name="P7">Las Palmas de Gran Canaria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8</meta:editing-cycles>
    <meta:print-date>2015-03-13T11:54:00</meta:print-date>
    <meta:creation-date>2015-03-13T14:10:00</meta:creation-date>
    <dc:date>2020-03-18T14:20:04.25</dc:date>
    <meta:editing-duration>PT2H12M1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186" meta:character-count="1230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