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yiv567930195msonormal">
      <style:paragraph-properties fo:margin-left="0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8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9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9">INCENTIVOS 2018 AREA DE SALUD DE TENERIFE <text:s/>GERENCIA DE NTRA. SRA. LA CANDELARIA</text:p>
      <text:p text:style-name="P10"/>
      <text:p text:style-name="P3">Recordamos a todos los trabajadores que en la nómina de éste mes de Marzo de 2019, se cobraran los <text:span text:style-name="T3">INCENTIVOS</text:span> de los objetivos alcanzados en el año 2018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éste complejo ha conseguido el <text:span text:style-name="T3">95,90</text:span><text:span text:style-name="T4">% </text:span>de sus objetivos.</text:p>
      <text:p text:style-name="P3">En definitiva, los trabajadores de la Gerencia del Hospital Universitario Ntra. Sra. de la Candelaria, cobraremos el <text:span text:style-name="T3">97,95</text:span><text:span text:style-name="T2">%</text:span> del <text:s/>total de los <text:span text:style-name="T5">INCENTIVOS.</text:span></text:p>
      <text:p text:style-name="P3"/>
      <text:p text:style-name="P5"><text:tab/>A/A1 Facultativos<text:tab/><text:tab/><text:tab/><text:tab/>3128,16 Euros.</text:p>
      <text:p text:style-name="P5"><text:tab/>A/A1 Resto de Categorías<text:tab/><text:tab/><text:tab/>3066,82 Euros.</text:p>
      <text:p text:style-name="P5"><text:tab/>B/A2<text:tab/><text:tab/><text:tab/><text:tab/><text:tab/><text:tab/><text:tab/>1137,29 Euros.</text:p>
      <text:p text:style-name="P5"><text:tab/>C/C1<text:tab/><text:tab/><text:tab/><text:tab/><text:tab/><text:tab/><text:tab/> <text:s/>849,80 Euros.</text:p>
      <text:p text:style-name="P5"><text:tab/>D/C2<text:tab/><text:tab/><text:tab/><text:tab/><text:tab/><text:tab/><text:tab/> <text:s/>690,06 Euros.</text:p>
      <text:p text:style-name="P5"><text:tab/>E/A. Prof.<text:tab/><text:tab/><text:tab/><text:tab/><text:tab/><text:tab/> <text:s/>632,56 Euros.</text:p>
      <text:p text:style-name="P5"/>
      <text:p text:style-name="P3">Estas cantidades son orientativas y sujetas al cumplimiento de los objetivos pactados por cada trabajador y a las IT del año 2018.</text:p>
      <text:p text:style-name="P3"/>
      <text:p text:style-name="P3"/>
      <text:p text:style-name="P3"/>
      <text:p text:style-name="P3"/>
      <text:p text:style-name="P3"/>
      <text:p text:style-name="P7"/>
      <text:p text:style-name="P3"/>
      <text:p text:style-name="P6">Tenerife a Marzo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7</meta:editing-cycles>
    <meta:print-date>2015-03-13T11:54:00</meta:print-date>
    <meta:creation-date>2015-03-13T14:10:00</meta:creation-date>
    <dc:date>2019-03-21T12:14:38.57</dc:date>
    <meta:editing-duration>PT2H44M24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66" meta:character-count="1081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