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2018 AREA DE SALUD DE LANZAROTE</text:p>
      <text:p text:style-name="P5">GERENCIA DE ATENCION PRIMARIA</text:p>
      <text:p text:style-name="P8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2,30 %</text:span><text:span text:style-name="T3"> </text:span>de sus objetivos.</text:p>
      <text:p text:style-name="P3">En definitiva, los trabajadores de Atención Primaria de Lanzarote, cobraremos el <text:span text:style-name="T2">96,15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070,68 Euros.</text:p>
      <text:p text:style-name="P7"><text:tab/>A/A1 Resto de Categorías<text:tab/><text:tab/><text:tab/>3010,47 Euros.</text:p>
      <text:p text:style-name="P7"><text:tab/>B/A2<text:tab/><text:tab/><text:tab/><text:tab/><text:tab/><text:tab/><text:tab/>1116,40 Euros.</text:p>
      <text:p text:style-name="P7"><text:tab/>C/C1<text:tab/><text:tab/><text:tab/><text:tab/><text:tab/><text:tab/><text:tab/> <text:s/>834,19 Euros.</text:p>
      <text:p text:style-name="P7"><text:tab/>D/C2<text:tab/><text:tab/><text:tab/><text:tab/><text:tab/><text:tab/><text:tab/> <text:s/>677,39 Euros.</text:p>
      <text:p text:style-name="P7"><text:tab/>E/A. Prof.<text:tab/><text:tab/><text:tab/><text:tab/><text:tab/><text:tab/> <text:s/>620,94 Euros.</text:p>
      <text:p text:style-name="P7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3"/>
      <text:p text:style-name="P6">Lanzarote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0</meta:editing-cycles>
    <meta:print-date>2019-03-22T10:01:17.80</meta:print-date>
    <meta:creation-date>2015-03-13T14:10:00</meta:creation-date>
    <dc:date>2019-03-22T10:07:03.98</dc:date>
    <meta:editing-duration>PT2H22M58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59" meta:character-count="1040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