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2018 AREA DE SALUD DE LA PALMA</text:p>
      <text:p text:style-name="P5">GERENCIA DE ATENCION PRIMARIA</text:p>
      <text:p text:style-name="P8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83,46</text:span><text:span text:style-name="T3">% </text:span>de sus objetivos.</text:p>
      <text:p text:style-name="P3">En definitiva, los trabajadores de Atención Primaria de La Palma, cobraremos el <text:span text:style-name="T2">91,73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2929,52 Euros.</text:p>
      <text:p text:style-name="P7"><text:tab/>A/A1 Resto de Categorías<text:tab/><text:tab/><text:tab/>2872,08 Euros.</text:p>
      <text:p text:style-name="P7"><text:tab/>B/A2<text:tab/><text:tab/><text:tab/><text:tab/><text:tab/><text:tab/><text:tab/>1065,08 Euros.</text:p>
      <text:p text:style-name="P7"><text:tab/>C/C1<text:tab/><text:tab/><text:tab/><text:tab/><text:tab/><text:tab/><text:tab/> <text:s/>795,84 Euros.</text:p>
      <text:p text:style-name="P7"><text:tab/>D/C2<text:tab/><text:tab/><text:tab/><text:tab/><text:tab/><text:tab/><text:tab/> <text:s/>646,25 Euros.</text:p>
      <text:p text:style-name="P7"><text:tab/>E/A. Prof.<text:tab/><text:tab/><text:tab/><text:tab/><text:tab/><text:tab/> <text:s/>592,39 Euros.</text:p>
      <text:p text:style-name="P7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3"/>
      <text:p text:style-name="P6">La Palm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0</meta:editing-cycles>
    <meta:print-date>2018-03-27T13:46:53.91</meta:print-date>
    <meta:creation-date>2015-03-13T14:10:00</meta:creation-date>
    <dc:date>2019-03-22T09:58:30.12</dc:date>
    <meta:editing-duration>PT2H21M24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1" meta:character-count="1036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