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D20000011FF3A5360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2.197cm"/>
        </style:tab-stops>
      </style:paragraph-properties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yiv567930195msonormal">
      <style:paragraph-properties fo:margin-left="0cm" fo:margin-right="0cm" fo:margin-top="0cm" fo:margin-bottom="0cm" fo:text-indent="1.27cm" style:auto-text-indent="false"/>
      <style:text-properties style:font-name="Times New Roman" fo:font-size="16pt" style:font-size-asian="16pt" style:font-size-complex="16pt"/>
    </style:style>
    <style:style style:name="P4" style:family="paragraph" style:parent-style-name="yiv567930195msonormal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Cambria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5" style:family="paragraph" style:parent-style-name="yiv567930195msonormal">
      <style:paragraph-properties fo:margin-top="0cm" fo:margin-bottom="0cm"/>
      <style:text-properties style:font-name="Times New Roman" fo:font-size="16pt" style:font-size-asian="16pt" style:font-size-complex="16pt"/>
    </style:style>
    <style:style style:name="P6" style:family="paragraph" style:parent-style-name="yiv567930195msonormal">
      <style:paragraph-properties fo:margin-top="0cm" fo:margin-bottom="0cm" fo:text-align="center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text-properties style:font-name="Times New Roman" fo:font-size="16pt" style:font-size-asian="16pt" style:font-size-complex="16pt"/>
    </style:style>
    <style:style style:name="P8" style:family="paragraph" style:parent-style-name="yiv567930195msonormal" style:master-page-name="Standard">
      <style:paragraph-properties fo:margin-left="0cm" fo:margin-right="0cm" fo:margin-top="0cm" fo:margin-bottom="0cm" fo:text-align="center" style:justify-single-word="false" fo:text-indent="1.27cm" style:auto-text-indent="false" style:page-number="auto"/>
      <style:text-properties style:font-name="Cambria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9" style:family="paragraph" style:parent-style-name="yiv567930195msonormal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Cambria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0" style:family="paragraph" style:parent-style-name="yiv567930195msonormal">
      <style:paragraph-properties fo:margin-top="0cm" fo:margin-bottom="0cm"/>
      <style:text-properties style:font-name="Cambria" fo:font-size="16pt" style:font-size-asian="16pt" style:font-size-complex="16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/>
      <text:p text:style-name="P9">INCENTIVOS 2018 AREA DE SALUD DE LA GOMERA</text:p>
      <text:p text:style-name="P9">GERENCIA DE ATENCION ESPECIALIZADA</text:p>
      <text:p text:style-name="P10"/>
      <text:p text:style-name="P3">Recordamos a todos los trabajadores que en la nómina de éste mes de Marzo de 2019, se cobraran los <text:span text:style-name="T2">INCENTIVOS</text:span> de los objetivos alcanzados en el año 2018.</text:p>
      <text:p text:style-name="P3">Como todos sabemos, la Ley de Presupuestos estipula que el 50% de los objetivos los alcanza el trabajador cumpliendo lo pactado, y el otro 50% depende del cumplimiento de los objetivos de cada Gerencia.</text:p>
      <text:p text:style-name="P3">La Gerencia de Att. Especializada de La Gomera ha conseguido el <text:span text:style-name="T2">88,61</text:span><text:span text:style-name="T3">% </text:span>de sus objetivos.</text:p>
      <text:p text:style-name="P3">En definitiva, los trabajadores de ésta Gerencia, cobraremos el <text:span text:style-name="T2">94,30</text:span><text:span text:style-name="T4">%</text:span> del <text:s/>total de los <text:span text:style-name="T5">INCENTIVOS.</text:span></text:p>
      <text:p text:style-name="P3"/>
      <text:p text:style-name="P5"><text:tab/>A/A1 Facultativos<text:tab/><text:tab/><text:tab/><text:tab/>3011,75 Euros.</text:p>
      <text:p text:style-name="P5"><text:tab/>A/A1 Resto de Categorías<text:tab/><text:tab/><text:tab/>2952,70 Euros.</text:p>
      <text:p text:style-name="P5"><text:tab/>B/A2<text:tab/><text:tab/><text:tab/><text:tab/><text:tab/><text:tab/><text:tab/>1094,98 Euros.</text:p>
      <text:p text:style-name="P5"><text:tab/>C/C1<text:tab/><text:tab/><text:tab/><text:tab/><text:tab/><text:tab/><text:tab/> <text:s/>818,18 Euros.</text:p>
      <text:p text:style-name="P5"><text:tab/>D/C2<text:tab/><text:tab/><text:tab/><text:tab/><text:tab/><text:tab/><text:tab/> <text:s/>664,39 Euros.</text:p>
      <text:p text:style-name="P5"><text:tab/>E/A. Prof.<text:tab/><text:tab/><text:tab/><text:tab/><text:tab/><text:tab/> <text:s/>609,02 Euros.</text:p>
      <text:p text:style-name="P5"/>
      <text:p text:style-name="P7">Estas cantidades son orientativas y sujetas al cumplimiento de los objetivos pactados por cada trabajador y a las IT del año 2018.</text:p>
      <text:p text:style-name="P3"/>
      <text:p text:style-name="P3"/>
      <text:p text:style-name="P3"/>
      <text:p text:style-name="P3"/>
      <text:p text:style-name="P3"/>
      <text:p text:style-name="P6">La Gomera a Marzo de 201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fo:font-size="12pt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TML_20_Top_20_of_20_Form" style:display-name="HTML Top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size-asian="8pt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size-asian="8pt" style:font-name-complex="Arial2" style:font-size-complex="8pt" text:display="none"/>
    </style:style>
    <style:style style:name="yiv567930195msonormal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gselectable" style:family="text" style:parent-style-name="Default_20_Paragraph_20_Font"/>
    <style:style style:name="headercontrols2" style:family="text" style:parent-style-name="Default_20_Paragraph_20_Font">
      <style:text-properties fo:font-weight="normal" style:font-weight-asian="normal" style:font-weight-complex="normal"/>
    </style:style>
    <style:style style:name="fontdarkgray1" style:family="text" style:parent-style-name="Default_20_Paragraph_20_Font">
      <style:text-properties fo:color="#222222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ítulo_20_1_20_Car" style:display-name="Título 1 Car" style:family="text" style:parent-style-name="Default_20_Paragraph_20_Font">
      <style:text-properties fo:font-size="24pt" fo:font-weight="bold" style:letter-kerning="true" style:font-size-asian="24pt" style:font-weight-asian="bold" style:font-size-complex="24pt" style:font-weight-complex="bold"/>
    </style:style>
    <style:style style:name="z-Principio_20_del_20_formulario_20_Car" style:display-name="z-Principio del formulario C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z-Final_20_del_20_formulario_20_Car" style:display-name="z-Final del formulario C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small1" style:family="text" style:parent-style-name="Default_20_Paragraph_20_Font">
      <style:text-properties fo:color="#999999" fo:font-size="8.5pt" style:font-size-asian="8.5pt" style:font-size-complex="8.5pt"/>
    </style:style>
    <style:style style:name="mainlevelmenudelpie" style:family="text" style:parent-style-name="Default_20_Paragraph_20_Fon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7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2.197cm"/>
        </style:tab-stops>
      </style:paragraph-properties>
    </style:style>
    <style:style style:name="MP2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36cm" fo:margin-right="1.236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175cm" fo:margin-left="0cm" fo:margin-right="0cm" fo:margin-bottom="3.074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/><draw:frame draw:style-name="Mfr1" draw:name="1" text:anchor-type="char" svg:y="0.102cm" svg:width="7.332cm" svg:height="1.18cm" draw:z-index="0"><draw:image xlink:href="Pictures/10000000000003D20000011FF3A53607.jpg" xlink:type="simple" xlink:show="embed" xlink:actuate="onLoad"/></draw:frame></text:p>
        <text:p text:style-name="Standard"/>
        <text:p text:style-name="Standard"/>
      </style:header>
      <style:header-left>
        <text:p text:style-name="Header"/>
      </style:header-left>
      <style:footer>
        <text:p text:style-name="MP1"><text:span text:style-name="MT1">Síguenos en </text:span><text:a xlink:type="simple" xlink:href="http://www.facebook.com/sepcasanidad" text:style-name="Internet_20_link" text:visited-style-name="Visited_20_Internet_20_Link"><text:span text:style-name="MT1">www.facebook.com/sepcasanidad</text:span></text:a><text:span text:style-name="MT1"> y en </text:span><text:a xlink:type="simple" xlink:href="https://twiter.com/sepcasanidad" text:style-name="Internet_20_link" text:visited-style-name="Visited_20_Internet_20_Link"><text:span text:style-name="MT1">https://twiter.com/sepcasanidad</text:span></text:a><text:span text:style-name="MT1"> </text:span></text:p>
      </style:footer>
      <style:footer-left>
        <text:p text:style-name="MP2"><text:span text:style-name="MT1"/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ogotipo</dc:title>
    <meta:initial-creator>MAITE</meta:initial-creator>
    <dc:creator>samuel santana</dc:creator>
    <meta:editing-cycles>8</meta:editing-cycles>
    <meta:print-date>2018-03-27T13:41:32.91</meta:print-date>
    <meta:creation-date>2015-03-13T14:10:00</meta:creation-date>
    <dc:date>2019-03-21T12:20:37.25</dc:date>
    <meta:editing-duration>PT2H14M18S</meta:editing-duration>
    <meta:generator>OpenOffice/4.1.1$Win32 OpenOffice.org_project/411m6$Build-9775</meta:generator>
    <meta:printed-by>samuel santana</meta:printed-by>
    <meta:document-statistic meta:table-count="0" meta:image-count="1" meta:object-count="0" meta:page-count="1" meta:paragraph-count="16" meta:word-count="161" meta:character-count="1045"/>
    <meta:user-defined meta:name="AppVersion">12.0000</meta:user-defined>
    <meta:user-defined meta:name="Company">SEP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logotipoSepcaNuevo" xlink:href=""/>
  </office:meta>
</office:document-meta>
</file>