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7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9" style:family="paragraph" style:parent-style-name="yiv567930195msonormal">
      <style:paragraph-properties fo:margin-left="0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10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5">INCENTIVOS 2018 AREA DE SALUD DE TENERIFE <text:s/>HOSPITAL UNIVERSITARIO DE CANARIAS</text:p>
      <text:p text:style-name="P8"/>
      <text:p text:style-name="P3">Recordamos a todos los trabajadores que en la nómina de éste mes de Marzo de 2019, se cobraran los <text:span text:style-name="T3">INCENTIVOS</text:span> de los objetivos alcanzados en el año 2018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éste complejo ha conseguido el <text:span text:style-name="T3">90,90</text:span><text:span text:style-name="T4">% </text:span>de sus objetivos.</text:p>
      <text:p text:style-name="P3">En definitiva, los trabajadores de la Gerencia del Hospital Universitario de Canarias, cobraremos el <text:span text:style-name="T3">95,45</text:span><text:span text:style-name="T2">%</text:span> del <text:s/>total de los <text:span text:style-name="T5">INCENTIVOS.</text:span></text:p>
      <text:p text:style-name="P3"/>
      <text:p text:style-name="P6"><text:tab/>A/A1 Facultativos<text:tab/><text:tab/><text:tab/><text:tab/>3048,32 Euros.</text:p>
      <text:p text:style-name="P6"><text:tab/>A/A1 Resto de Categorías<text:tab/><text:tab/><text:tab/>2988,55 Euros.</text:p>
      <text:p text:style-name="P6"><text:tab/>B/A2<text:tab/><text:tab/><text:tab/><text:tab/><text:tab/><text:tab/><text:tab/>1108,27 Euros.</text:p>
      <text:p text:style-name="P6"><text:tab/>C/C1<text:tab/><text:tab/><text:tab/><text:tab/><text:tab/><text:tab/><text:tab/> <text:s/>828,11 Euros.</text:p>
      <text:p text:style-name="P6"><text:tab/>D/C2<text:tab/><text:tab/><text:tab/><text:tab/><text:tab/><text:tab/><text:tab/> <text:s/>672,45 Euros.</text:p>
      <text:p text:style-name="P6"><text:tab/>E/A. Prof.<text:tab/><text:tab/><text:tab/><text:tab/><text:tab/><text:tab/> <text:s/>616,42 Euros.</text:p>
      <text:p text:style-name="P6"/>
      <text:p text:style-name="P3">Estas cantidades son orientativas y sujetas al cumplimiento de los objetivos pactados por cada trabajador y a las IT del año 2018.</text:p>
      <text:p text:style-name="P3"/>
      <text:p text:style-name="P3"/>
      <text:p text:style-name="P3"/>
      <text:p text:style-name="P3"/>
      <text:p text:style-name="P3"/>
      <text:p text:style-name="P9"/>
      <text:p text:style-name="P3"/>
      <text:p text:style-name="P7">Tenerife a Marzo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8</meta:editing-cycles>
    <meta:print-date>2015-03-13T11:54:00</meta:print-date>
    <meta:creation-date>2015-03-13T14:10:00</meta:creation-date>
    <dc:date>2019-03-22T09:57:33.07</dc:date>
    <meta:editing-duration>PT2H45M16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61" meta:character-count="1063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