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8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>INCENTIVOS 2018 AREA DE SALUD DE FUERTEVENTURA</text:p>
      <text:p text:style-name="P5">GERENCIA DE ATENCION ESPECIALIZADA</text:p>
      <text:p text:style-name="P8"/>
      <text:p text:style-name="P3">Recordamos a todos los trabajadores que en la nómina de éste mes de Marzo de 2019, se cobraran los <text:span text:style-name="T2">INCENTIVOS</text:span> de los objetivos alcanzados en el año 2018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éste complejo ha conseguido el <text:span text:style-name="T2">93,85 %</text:span><text:span text:style-name="T3"> </text:span>de sus objetivos.</text:p>
      <text:p text:style-name="P3">En definitiva, los trabajadores de Atención Especializada de Fuerteventura, cobraremos el <text:span text:style-name="T2">96,92</text:span><text:span text:style-name="T4">%</text:span> del <text:s/>total de los <text:span text:style-name="T5">INCENTIVOS.</text:span></text:p>
      <text:p text:style-name="P3"/>
      <text:p text:style-name="P7"><text:tab/>A/A1 Facultativos<text:tab/><text:tab/><text:tab/><text:tab/>3095,43 Euros.</text:p>
      <text:p text:style-name="P7"><text:tab/>A/A1 Resto de Categorías<text:tab/><text:tab/><text:tab/>3034,73 Euros.</text:p>
      <text:p text:style-name="P7"><text:tab/>B/A2<text:tab/><text:tab/><text:tab/><text:tab/><text:tab/><text:tab/><text:tab/>1125,40 Euros.</text:p>
      <text:p text:style-name="P7"><text:tab/>C/C1<text:tab/><text:tab/><text:tab/><text:tab/><text:tab/><text:tab/><text:tab/> <text:s/>840,91 Euros.</text:p>
      <text:p text:style-name="P7"><text:tab/>D/C2<text:tab/><text:tab/><text:tab/><text:tab/><text:tab/><text:tab/><text:tab/> <text:s/>682,85 Euros.</text:p>
      <text:p text:style-name="P7"><text:tab/>E/A. Prof.<text:tab/><text:tab/><text:tab/><text:tab/><text:tab/><text:tab/> <text:s/>625,94 Euros.</text:p>
      <text:p text:style-name="P7"/>
      <text:p text:style-name="P3">Estas cantidades son orientativas y sujetas al cumplimiento de los objetivos pactados por cada trabajador y a las IT del año 2018.</text:p>
      <text:p text:style-name="P3"/>
      <text:p text:style-name="P3"/>
      <text:p text:style-name="P3"/>
      <text:p text:style-name="P3"/>
      <text:p text:style-name="P3"/>
      <text:p text:style-name="P3"/>
      <text:p text:style-name="P6">Fuerteventura a Marzo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11</meta:editing-cycles>
    <meta:print-date>2018-03-27T13:46:53.91</meta:print-date>
    <meta:creation-date>2015-03-13T14:10:00</meta:creation-date>
    <dc:date>2019-03-22T09:55:29.68</dc:date>
    <meta:editing-duration>PT2H22M29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59" meta:character-count="1062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