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4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6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4">INCENTIVOS 2018 AREA DE SALUD DE GRAN CANARIA GERENCIA DEL HOSPITAL UNIVERSITARIO DE GRAN CANARIA DR. NEGRIN</text:p>
      <text:p text:style-name="P6"/>
      <text:p text:style-name="P5">Recordamos a todos los trabajadores que en la nómina de éste mes de Marzo de 2019, se cobraran los <text:span text:style-name="T4">INCENTIVOS</text:span> de los objetivos alcanzados en el año 2018.</text:p>
      <text:p text:style-name="P5">Como todos sabemos, la Ley de Presupuestos estipula que el 50% de los objetivos los alcanza el trabajador cumpliendo lo pactado, y el otro 50% depende del cumplimiento de los objetivos de cada Gerencia.</text:p>
      <text:p text:style-name="P5">La Gerencia de éste complejo ha conseguido el <text:span text:style-name="T4">93,15</text:span><text:span text:style-name="T5">% </text:span>de sus objetivos.</text:p>
      <text:p text:style-name="P5">En definitiva, los trabajadores de la Gerencia del Hospital Universitario de Gran Canaria Dr. Negrín, cobraremos el <text:span text:style-name="T4">96,57</text:span><text:span text:style-name="T2">%</text:span> del <text:s/>total de los <text:span text:style-name="T3">INCENTIVOS.</text:span></text:p>
      <text:p text:style-name="P5"/>
      <text:p text:style-name="P6"><text:tab/>A/A1 Facultativos<text:tab/><text:tab/><text:tab/><text:tab/>3084,25 Euros.</text:p>
      <text:p text:style-name="P6"><text:tab/>A/A1 Resto de Categorías<text:tab/><text:tab/><text:tab/>3023,77 Euros.</text:p>
      <text:p text:style-name="P6"><text:tab/>B/A2<text:tab/><text:tab/><text:tab/><text:tab/><text:tab/><text:tab/><text:tab/>1121,33 Euros.</text:p>
      <text:p text:style-name="P6"><text:tab/>C/C1<text:tab/><text:tab/><text:tab/><text:tab/><text:tab/><text:tab/><text:tab/> <text:s/>837,88 Euros.</text:p>
      <text:p text:style-name="P6"><text:tab/>D/C2<text:tab/><text:tab/><text:tab/><text:tab/><text:tab/><text:tab/><text:tab/> <text:s/>680,38 Euros.</text:p>
      <text:p text:style-name="P6"><text:tab/>E/A. Prof.<text:tab/><text:tab/><text:tab/><text:tab/><text:tab/><text:tab/> <text:s/>623,68 Euros.</text:p>
      <text:p text:style-name="P6"/>
      <text:p text:style-name="P5">Estas cantidades son orientativas y sujetas al cumplimiento de los objetivos pactados por cada trabajador y a las IT del año 2018.</text:p>
      <text:p text:style-name="P5"/>
      <text:p text:style-name="P5"/>
      <text:p text:style-name="P5"/>
      <text:p text:style-name="P5"/>
      <text:p text:style-name="P5"/>
      <text:p text:style-name="P8"/>
      <text:p text:style-name="P5"/>
      <text:p text:style-name="P7">Gran Canaria a Marzo d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8</meta:editing-cycles>
    <meta:print-date>2015-03-13T11:54:00</meta:print-date>
    <meta:creation-date>2015-03-13T14:10:00</meta:creation-date>
    <dc:date>2019-03-22T10:13:54.73</dc:date>
    <meta:editing-duration>PT2H45M37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71" meta:character-count="1113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