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6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9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9">INCENTIVOS 2018 AREA DE SALUD DE GRAN CANARIA</text:p>
      <text:p text:style-name="P9">GERENCIA COMPLEJO HOSPITALARIO UNIVERSITARIO INSULAR MATERNO - INFANTIL</text:p>
      <text:p text:style-name="P6"/>
      <text:p text:style-name="P4">Recordamos a todos los trabajadores que en la nómina de éste mes de Marzo de 2019, se cobraran los <text:span text:style-name="T4">INCENTIVOS</text:span> de los objetivos alcanzados en el año 2018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éste complejo ha conseguido el <text:span text:style-name="T4">95,65</text:span><text:span text:style-name="T2">% </text:span>de sus objetivos.</text:p>
      <text:p text:style-name="P4">En definitiva, los trabajadores de la Gerencia del Complejo Hospitalario Universitario Insular Materno Infantil, cobraremos el <text:span text:style-name="T2">97,82%</text:span> del <text:s/>total de los <text:span text:style-name="T3">INCENTIVOS</text:span>.</text:p>
      <text:p text:style-name="P4"/>
      <text:p text:style-name="P5"><text:tab/>A/A1 Facultativos<text:tab/><text:tab/><text:tab/><text:tab/>3124,17 Euros.</text:p>
      <text:p text:style-name="P5"><text:tab/>A/A1 Resto de Categorías<text:tab/><text:tab/><text:tab/>3062,91 Euros.</text:p>
      <text:p text:style-name="P5"><text:tab/>B/A2<text:tab/><text:tab/><text:tab/><text:tab/><text:tab/><text:tab/><text:tab/>1135,85 Euros.</text:p>
      <text:p text:style-name="P5"><text:tab/>C/C1<text:tab/><text:tab/><text:tab/><text:tab/><text:tab/><text:tab/><text:tab/> <text:s/>848,72 Euros.</text:p>
      <text:p text:style-name="P5"><text:tab/>D/C2<text:tab/><text:tab/><text:tab/><text:tab/><text:tab/><text:tab/><text:tab/> <text:s/>689,19 Euros.</text:p>
      <text:p text:style-name="P5"><text:tab/>E/A. Prof.<text:tab/><text:tab/><text:tab/><text:tab/><text:tab/><text:tab/> <text:s/>631,75 Euros.</text:p>
      <text:p text:style-name="P5"/>
      <text:p text:style-name="P4">Estas cantidades son orientativas y sujetas al cumplimiento de los objetivos pactados por cada trabajador y a las IT del año 2018.</text:p>
      <text:p text:style-name="P4"/>
      <text:p text:style-name="P4"/>
      <text:p text:style-name="P4"/>
      <text:p text:style-name="P4"/>
      <text:p text:style-name="P7">Gran Canaria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7</meta:editing-cycles>
    <meta:print-date>2015-03-13T11:54:00</meta:print-date>
    <meta:creation-date>2015-03-13T14:10:00</meta:creation-date>
    <dc:date>2019-03-21T14:42:20.79</dc:date>
    <meta:editing-duration>PT4H27M13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169" meta:character-count="1133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