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4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5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6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8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8">INCENTIVOS 2018 AREA DE SALUD DE GRAN CANARIA GERENCIA DE ATT. PRIMARIA DE GRAN CANARIA</text:p>
      <text:p text:style-name="P5"/>
      <text:p text:style-name="P4">Recordamos a todos los trabajadores que en la nómina de éste mes de Marzo de 2019, se cobraran los <text:span text:style-name="T3">INCENTIVOS</text:span> de los objetivos alcanzados en el año 2018.</text:p>
      <text:p text:style-name="P4">Como todos sabemos, la Ley de Presupuestos estipula que el 50% de los objetivos los alcanza el trabajador cumpliendo lo pactado, y el otro 50% depende del cumplimiento de los objetivos de cada Gerencia.</text:p>
      <text:p text:style-name="P4">La Gerencia de Att. Primaria de Gran Canaria ha conseguido el <text:span text:style-name="T6">92,80</text:span><text:span text:style-name="T5">% </text:span>de sus objetivos.</text:p>
      <text:p text:style-name="P4">En definitiva, los trabajadores de la Gerencia de Att. Primaria de Gran Canaria, cobraremos el <text:span text:style-name="T5">96,40%</text:span><text:span text:style-name="T4"> </text:span>del <text:s/>total de los <text:span text:style-name="T2">INCENTIVOS</text:span>.</text:p>
      <text:p text:style-name="P4"/>
      <text:p text:style-name="P5"><text:tab/>A/A1 Facultativos<text:tab/><text:tab/><text:tab/><text:tab/>3078,66 Euros.</text:p>
      <text:p text:style-name="P5"><text:tab/>A/A1 Resto de Categorías<text:tab/><text:tab/><text:tab/>3018,29 Euros.</text:p>
      <text:p text:style-name="P5"><text:tab/>B/A2<text:tab/><text:tab/><text:tab/><text:tab/><text:tab/><text:tab/><text:tab/>1119,30 Euros.</text:p>
      <text:p text:style-name="P5"><text:tab/>C/C1<text:tab/><text:tab/><text:tab/><text:tab/><text:tab/><text:tab/><text:tab/> <text:s/>836,36 Euros.</text:p>
      <text:p text:style-name="P5"><text:tab/>D/C2<text:tab/><text:tab/><text:tab/><text:tab/><text:tab/><text:tab/><text:tab/> <text:s/>679,15 Euros.</text:p>
      <text:p text:style-name="P5"><text:tab/>E/A. Prof.<text:tab/><text:tab/><text:tab/><text:tab/><text:tab/><text:tab/> <text:s/>622,55 Euros.</text:p>
      <text:p text:style-name="P5"/>
      <text:p text:style-name="P4">Estas cantidades son orientativas y sujetas al cumplimiento de los objetivos pactados por cada trabajador y a las IT del año 2018.</text:p>
      <text:p text:style-name="P4"/>
      <text:p text:style-name="P4"/>
      <text:p text:style-name="P4"/>
      <text:p text:style-name="P4"/>
      <text:p text:style-name="P4"/>
      <text:p text:style-name="P6">Gran Canaria a Marzo d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dc:creator>samuel santana</dc:creator>
    <meta:editing-cycles>8</meta:editing-cycles>
    <meta:print-date>2015-03-13T11:54:00</meta:print-date>
    <meta:creation-date>2015-03-13T14:10:00</meta:creation-date>
    <dc:date>2019-03-22T10:19:45.28</dc:date>
    <meta:editing-duration>PT2H16M34S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170" meta:character-count="1088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